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87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0.296cm"/>
    </style:style>
    <style:style style:name="Tabela1.D" style:family="table-column">
      <style:table-column-properties style:column-width="0.474cm"/>
    </style:style>
    <style:style style:name="Tabela1.E" style:family="table-column">
      <style:table-column-properties style:column-width="0.309cm"/>
    </style:style>
    <style:style style:name="Tabela1.F" style:family="table-column">
      <style:table-column-properties style:column-width="1.08cm"/>
    </style:style>
    <style:style style:name="Tabela1.G" style:family="table-column">
      <style:table-column-properties style:column-width="1.235cm"/>
    </style:style>
    <style:style style:name="Tabela1.H" style:family="table-column">
      <style:table-column-properties style:column-width="0.288cm"/>
    </style:style>
    <style:style style:name="Tabela1.I" style:family="table-column">
      <style:table-column-properties style:column-width="2.498cm"/>
    </style:style>
    <style:style style:name="Tabela1.K" style:family="table-column">
      <style:table-column-properties style:column-width="2.529cm"/>
    </style:style>
    <style:style style:name="Tabela1.L" style:family="table-column">
      <style:table-column-properties style:column-width="7.9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285cm" fo:margin-left="0.238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1.222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8.474cm"/>
    </style:style>
    <style:style style:name="Tabela2.E" style:family="table-column">
      <style:table-column-properties style:column-width="0.312cm"/>
    </style:style>
    <style:style style:name="Tabela2.F" style:family="table-column">
      <style:table-column-properties style:column-width="7.825cm"/>
    </style:style>
    <style:style style:name="Tabela2.H" style:family="table-column">
      <style:table-column-properties style:column-width="2.977cm"/>
    </style:style>
    <style:style style:name="Tabela2.I" style:family="table-column">
      <style:table-column-properties style:column-width="1.3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 style:list-style-name="WW8Num1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P14" style:family="paragraph" style:parent-style-name="Standard" style:list-style-name="WW8Num1"/>
    <style:style style:name="P1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language="en" fo:country="US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4">PROGRAMA DE DISCIPLINA</text:p>
          </table:table-cell>
          <table:covered-table-cell/>
          <table:table-cell table:style-name="Tabela1.C1" office:value-type="string">
            <text:p text:style-name="P4"/>
          </table:table-cell>
          <table:table-cell table:style-name="Tabela1.A1" table:number-columns-spanned="3" office:value-type="string">
            <text:p text:style-name="P4">UFPI</text:p>
          </table:table-cell>
          <table:covered-table-cell/>
          <table:covered-table-cell/>
          <table:table-cell table:style-name="Tabela1.G1" table:number-columns-spanned="6" office:value-type="string">
            <text:p text:style-name="P4"><text:s/>DIRETORIA DE ASSUNTOS ACADÊMICOS</text:p>
            <text:p text:style-name="P3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CÓDIGO</text:p>
          </table:table-cell>
          <table:table-cell table:style-name="Tabela1.A1" table:number-columns-spanned="6" office:value-type="string">
            <text:p text:style-name="P4">DISCIPL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A1" office:value-type="string">
            <text:p text:style-name="P4">CRÉDITOS</text:p>
          </table:table-cell>
          <table:table-cell table:style-name="Tabela1.C1" office:value-type="string">
            <text:p text:style-name="P4"><text:s text:c="3"/></text:p>
          </table:table-cell>
          <table:table-cell table:style-name="Tabela1.A1" office:value-type="string">
            <text:p text:style-name="P4">PERÍODO</text:p>
          </table:table-cell>
          <table:table-cell table:style-name="Tabela1.G1" office:value-type="string">
            <text:p text:style-name="P4">NÚMERO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240.</text:span><text:span text:style-name="T3">632</text:span></text:p>
          </table:table-cell>
          <table:table-cell table:style-name="Tabela1.A1" table:number-columns-spanned="6" office:value-type="string">
            <text:p text:style-name="P8">Física Fundamental II - Quím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>4.2.0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>2008/2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table:number-columns-spanned="4" office:value-type="string">
            <text:p text:style-name="P4">CENTRO</text:p>
          </table:table-cell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G1" table:number-columns-spanned="7" office:value-type="string">
            <text:p text:style-name="P4">DEPARTAMENTO/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CCN</text:p>
          </table:table-cell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G1" table:number-columns-spanned="7" office:value-type="string">
            <text:p text:style-name="P1"><text:span text:style-name="T3">Física – Célio Aécio Medeiros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8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8">PROFESSO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9"><text:s text:c="6"/></text:p>
            <text:p text:style-name="Text_20_body"><text:s text:c="11"/>Possibilitar ao aluno de Química e Ciências afins a aquisição de Eletricidade e Óptica, que lhe possibilite empregá-los nas atividades básicas de sua habilitação.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9"/>
            <text:p text:style-name="P6"><text:s/></text:p>
            <text:p text:style-name="P6"><text:s text:c="19"/>José Carlos Almeida da Cunh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8">BIBLIOGRAF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9"/>
            <text:list xml:id="list979608955" text:style-name="WW8Num1">
              <text:list-item>
                <text:p text:style-name="P14"><text:span text:style-name="T4">D. Halliday e R. Resnick. </text:span><text:span text:style-name="T3">Física, vol.3, 4ª edição.</text:span></text:p>
              </text:list-item>
              <text:list-item>
                <text:p text:style-name="P10">Moysés H. Nussenzveig – Curso de Física Básica – Eletromagnetismo; 1ª Edição; vols 2 e 3.</text:p>
              </text:list-item>
              <text:list-item>
                <text:p text:style-name="P10">Tipler P.A. Física – Guanabara Dois; Rio de Janeiro; 1984; vols. 3 e 4.</text:p>
              </text:list-item>
              <text:list-item>
                <text:p text:style-name="P10">Sears, Zemansky e Young ; vols. 1,2 e 3; Editora LTC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8">E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/>
            <text:p text:style-name="P6">1 – Carga elétrica</text:p>
            <text:p text:style-name="P6">2 – Campo elétrico</text:p>
            <text:p text:style-name="P6">3 – Potencial elétrico</text:p>
            <text:p text:style-name="P6">4 – Corrente contínua</text:p>
            <text:p text:style-name="P6">5 – Campo magnético</text:p>
            <text:p text:style-name="P6">6 – Circuito de corrente contínua</text:p>
            <text:p text:style-name="P6">7 – Motores e geradores</text:p>
            <text:p text:style-name="P6">8 – Óptica geométrica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table:number-columns-spanned="2" office:value-type="string">
            <text:p text:style-name="P5">CONTINUAÇÃO</text:p>
          </table:table-cell>
          <table:covered-table-cell/>
          <table:table-cell table:style-name="Tabela2.C1" office:value-type="string">
            <text:p text:style-name="P5"/>
          </table:table-cell>
          <table:table-cell table:style-name="Tabela2.D1" table:number-columns-spanned="6" office:value-type="string">
            <text:p text:style-name="P5">PROGRAMA ___________ <text:s text:c="19"/>DISCIPLINA_________________________________________________________________________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UNIDADE</text:p>
          </table:table-cell>
          <table:table-cell table:style-name="Tabela2.A1" table:number-columns-spanned="7" office:value-type="string">
            <text:p text:style-name="P4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>
            <text:p text:style-name="P4">HORA(S)</text:p>
          </table:table-cell>
        </table:table-row>
        <table:table-row table:style-name="Tabela2.1">
          <table:table-cell table:style-name="Tabela2.A1" office:value-type="string">
            <text:p text:style-name="P13"><draw:line text:anchor-type="char" draw:z-index="1" draw:style-name="gr1" draw:text-style-name="P15" svg:x1="14.845cm" svg:y1="0.97cm" svg:x2="15.304cm" svg:y2="0.97cm"><text:p/></draw:line><draw:line text:anchor-type="char" draw:z-index="0" draw:style-name="gr1" draw:text-style-name="P15" svg:x1="8.177cm" svg:y1="0.935cm" svg:x2="8.6cm" svg:y2="0.935cm"><text:p/></draw:line></text:p>
          </table:table-cell>
          <table:table-cell table:style-name="Tabela2.A1" table:number-columns-spanned="7" office:value-type="string">
            <text:p text:style-name="P12"/>
            <text:p text:style-name="P11">Eletromagnetismo – Introdução. Carga elétrica – Condutores e isolantes – A lei de Coulomb – a carga é quantizada – Carga é conservada. O campo elétrico E – Linhas de forças – O cálculo de E – Uma carga puntiforme no campo elétrico – um dipolo em campo elétrico.</text:p>
            <text:p text:style-name="P11"/>
            <text:p text:style-name="P11">Potencial Elétrico – Potencial e campo elétrico – Potencil criado por uma carga puntiforme – várias cargas puntiformes – O potencial produzido por uma força dipolo – A energia – O cálculo de E a partir de V – Um condutor isolado – O gerador eletrostático. Circuito de corrente contínua – Corrente e densidade de corrente. Potência, Resistividade e Condutividade. A lei de OHM – Uma visão microscópica da lei de Ohm – Transferências de energia num circuito elétrico.</text:p>
            <text:p text:style-name="P11"/>
            <text:p text:style-name="P11">Força Eletromotriz – O cálculo da corrente – Outros circuitos de uma única malha – Diferença de Potencial. Circuito de uma malha – Medida das correntes e diferença de potencial – Circuito RC. O campo magnético – A definição de B. Força magnética sobre uma corrente elétrica. Torque sobre uma espira de corrente. O efeito Hall – Trajetória de uma carga num campo magnético uniforme – As experiências de Faraday – A lei de indução de Faraday – A lei de Lens – Um estudo quantitativo da indução. Campos magnéticos dependentes do tempo – O Betraton – indução e movimento relativo.</text:p>
            <text:p text:style-name="P11"/>
            <text:p text:style-name="P11">Reflexão e Refração – Princípio de Huygens – reflexão interna total – Princípio de Fermat – Ótica Geométrica e Ótica Física – Ondas diféricas – espelho plano – espelho esférico – superfície refrigente esférica – lentes delgadas – instrumentos ópticos. 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ASSINATURA DO PROFESSOR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ASSINATURA DO CHEFE DO DEPARTAMENTO</text:p>
          </table:table-cell>
          <table:table-cell table:style-name="Tabela2.C1" office:value-type="string">
            <text:p text:style-name="P8"/>
          </table:table-cell>
          <table:table-cell table:style-name="Tabela2.D1" table:number-columns-spanned="2" office:value-type="string">
            <text:p text:style-name="P8">DIV. CONTROLE ACADÊMICO</text:p>
            <text:p text:style-name="P7"/>
            <text:p text:style-name="P7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7-04T09:38:00</meta:creation-date>
    <dc:creator>Zmax</dc:creator>
    <dc:date>2010-06-04T16:26:00</dc:date>
    <meta:print-date>2010-05-14T15:31:00</meta:print-date>
    <meta:editing-cycles>5</meta:editing-cycles>
    <meta:editing-duration>PT00H47M00S</meta:editing-duration>
    <meta:document-statistic meta:table-count="2" meta:image-count="0" meta:object-count="0" meta:page-count="2" meta:paragraph-count="50" meta:word-count="443" meta:character-count="2742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